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co Pyrih</text:p>
      <text:p text:style-name="CVHeadline">Analista U. de Compu. (Computer Science Bachelor equivalent, pursuing Master's) from University of Buenos Aires.<text:line-break/><text:line-break/>Big fan of free software and information security. Self-learner since child.<text:line-break/><text:line-break/>Got my high school diploma @Lenguas Vivas JRF Institute.</text:p>
      <text:p text:style-name="CVMuted">https://vutuv.de/franco_pyrih</text:p>
      <text:p text:style-name="CVMuted">(UTC−03:00), Buenos Aires, Argentina</text:p>
      <text:h text:style-name="CVHeading" text:outline-level="1">Professional Experience</text:h>
      <text:p><text:span text:style-name="CVBold">Operating Systems Graduate Teaching Assistant, Computer Science department, FCEN, UBA</text:span></text:p>
      <text:p text:style-name="CVMuted">3/2024 - Present</text:p>
      <text:p><text:span text:style-name="CVBold">Networks Administrator, Scientific Communications Center, UTI, FCEN, UBA</text:span></text:p>
      <text:p text:style-name="CVMuted">10/2023 - 12/2024</text:p>
      <text:p><text:span text:style-name="CVBold">Cluster Administrator, High Performance Computing Center (CeCAR)</text:span></text:p>
      <text:p text:style-name="CVMuted">4/2018 - 10/2023</text:p>
      <text:p>RHEL6-based HPC supercomputer made of more than 40 nodes (involving GPU nodes, InfiniBand links, LDAP authentication and Lustre and NFS file systems)</text:p>
      <text:p><text:span text:style-name="CVBold">Systems Administrator, Dr. L. F. Leloir Central Library of the Faculty of Natural and Exact Sciences (Exactas UBA)</text:span></text:p>
      <text:p text:style-name="CVMuted">12/2016 - 3/2018</text:p>
      <text:p>Our team was responsible for 6 physical servers (including email, TLS-enabled websites, databases, NAS, DNS, containers...) and 15 workstations</text:p>
      <text:p><text:span text:style-name="CVBold">Technical Consultant, Technical Support, Freelance (Extreme Connection software, Frías-Tomchinsky architecture, Los Cuñados meat co., Un Mundo Aparte toy shop...)</text:span></text:p>
      <text:p text:style-name="CVMuted">1/2016 - 12/2016</text:p>
      <text:p>Helped some small to medium-sized enterprises with diverse technical problems they faced</text:p>
      <text:p><text:span text:style-name="CVBold">Webmaster, Event Coordinator, Tenant Support, La Quinta de Pilar (countryside house rental)</text:span></text:p>
      <text:p text:style-name="CVMuted">2010 - 2015</text:p>
      <text:p>Brought a family bussiness into the digital era: Got a domain for it, configured it’s name resolution, put up a contact form, automated most email replies...</text:p>
      <text:h text:style-name="CVHeading" text:outline-level="1">Tags</text:h>
      <text:p>algorithms and data structures | IESLVJRF | information security | linux servers | networks administration | shell scripting | systems administration | UBA | xmpp</text:p>
      <text:h text:style-name="CVHeading" text:outline-level="1">Links</text:h>
      <text:p>Microblog: https://infosec.exchange/@franco</text:p>
      <text:p>Programming challenges: https://www.hackerrank.com/fpyrih</text:p>
      <text:p>Diagrams and CI/CD repository: https://gitlab.com/fpyri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