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Meier</text:p>
      <text:p text:style-name="CVMuted">https://vutuv.de/frank_59334930</text:p>
      <text:p text:style-name="CVMuted">Date of birth: 23.01.1970 | Gender: Male</text:p>
      <text:h text:style-name="CVHeading" text:outline-level="1">Tags</text:h>
      <text:p>aix | checkmk | citrix xenserver | clustering/ha (openais/pacemaker) | dmz | freebsd | icinga | i-doit | iptables-firewalling | kvm | Linux Serve | linux-systemadministration | maia/spamassassin | Monitoring (Nagios) | netzwerkadministration | netzwerkdienste | openitcockpit | open ticket request system (otrs) | openvpn | paloalto networks firewall | puppet | qmail | r Gentoo | san | sap hana | Security (Squid-Proxy) | Suse Linux Enterprise Server | Virtualisierung (Xen)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