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Boettcher</text:p>
      <text:p text:style-name="CVMuted">https://vutuv.de/frank_boettcher</text:p>
      <text:p text:style-name="CVMuted">Gender: Male</text:p>
      <text:h text:style-name="CVHeading" text:outline-level="1">Tags</text:h>
      <text:p>c++ | c# | centura | gupta | migration | modernization | sql | unify | vb.net</text:p>
      <text:h text:style-name="CVHeading" text:outline-level="1">Links</text:h>
      <text:p>Homepage: http://www.frankboettcher.com</text:p>
      <text:p>Ice Tea Group, LLC: http://www.iceteagroup.com</text:p>
      <text:p>http://www.wisej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