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ank Fegert</text:p>
      <text:p text:style-name="CVMuted">https://vutuv.de/frank_fegert</text:p>
      <text:p text:style-name="CVMuted">Date of birth: 11/12/1975 | Gender: Male</text:p>
      <text:h text:style-name="CVHeading" text:outline-level="1">Professional Experience</text:h>
      <text:p><text:span text:style-name="CVBold">Linux System Administrator, Württembergische Gemeinde-Versicherung a.G.</text:span></text:p>
      <text:p text:style-name="CVMuted">7/2017 - Present</text:p>
      <text:p><text:span text:style-name="CVBold">Linux System Administrator, DFN-Verein</text:span></text:p>
      <text:p text:style-name="CVMuted">6/2015 - 4/2017</text:p>
      <text:p><text:span text:style-name="CVBold">Unix Systems Administrator, Stuttgarter Straßenbahnen AG</text:span></text:p>
      <text:p text:style-name="CVMuted">10/2008 - 5/2015</text:p>
      <text:p><text:span text:style-name="CVBold">Unix Systems Administrator, BelWü (Universität Stuttgart)</text:span></text:p>
      <text:p text:style-name="CVMuted">1/2006 - 9/2008</text:p>
      <text:p><text:span text:style-name="CVBold">Unix Systems Administrator, IZB Informatik-Zentrum München - Frankfurt a. M. GmbH &amp; Co. KG</text:span></text:p>
      <text:p text:style-name="CVMuted">12/2004 - 12/2005</text:p>
      <text:p><text:span text:style-name="CVBold">Firewall- / Systems Administrator, Kliniken Ludwigsburg-Bietigheim gGmbH</text:span></text:p>
      <text:p text:style-name="CVMuted">9/2002 - 11/2004</text:p>
      <text:h text:style-name="CVHeading" text:outline-level="1">Tags</text:h>
      <text:p>tag-7244</text:p>
      <text:h text:style-name="CVHeading" text:outline-level="1">Links</text:h>
      <text:p>https://www.bityard.org</text:p>
      <text:p>Wiki: https://www.bityard.org/wiki</text:p>
      <text:h text:style-name="CVHeading" text:outline-level="1">Social Media</text:h>
      <text:p>XING: https://www.xing.com/profile/Frank_Fegert</text:p>
      <text:p>GitHub: https://github.com/frank-feger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