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rank Fischer</text:p>
      <text:p text:style-name="CVMuted">frank.fischer@fischertec.com | https://vutuv.de/frank_fisch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