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Flachenecker</text:p>
      <text:p text:style-name="CVMuted">https://vutuv.de/frank_flachenec</text:p>
      <text:p text:style-name="CVMuted">Agnes-Pockels-Bogen 1, 80992 München, Germany</text:p>
      <text:p text:style-name="CVMuted">Gender: Male</text:p>
      <text:h text:style-name="CVHeading" text:outline-level="1">Professional Experience</text:h>
      <text:p><text:span text:style-name="CVBold">Geschäftsführer, infofab GmbH</text:span></text:p>
      <text:p text:style-name="CVMuted">1/2016 - Present</text:p>
      <text:h text:style-name="CVHeading" text:outline-level="1">Tags</text:h>
      <text:p>digitale ablagen | medienarchive | pressedatenbanken | digitale archive | informationsmanagement | mediendatebanken | rechenzentrum infrastruktu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