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einisch</text:p>
      <text:p text:style-name="CVMuted">https://vutuv.de/frank_heinisch</text:p>
      <text:p text:style-name="CVMuted">Gender: Male</text:p>
      <text:h text:style-name="CVHeading" text:outline-level="1">Professional Experience</text:h>
      <text:p><text:span text:style-name="CVBold">Geschäftsführer, vacantum Personalberatung</text:span></text:p>
      <text:p text:style-name="CVMuted">4/2007 - Present</text:p>
      <text:p>Als vacantum Personalberatung besetzen wir Positionen im Consulting, in der IT, im Vertrieb und  ausgewählte Vakanzen in der Industrie.</text:p>
      <text:h text:style-name="CVHeading" text:outline-level="1">Tags</text:h>
      <text:p>consulting | it | personalberatung | personalvermittlung</text:p>
      <text:h text:style-name="CVHeading" text:outline-level="1">Links</text:h>
      <text:p>vacantum Personalberatung: http://www.vacantum.com/</text:p>
      <text:p>Stellenbörse Consulting: http://www.consulting-stellen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