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Hoffmann</text:p>
      <text:p text:style-name="CVMuted">https://vutuv.de/frank_hoffmann</text:p>
      <text:p text:style-name="CVMuted">Essener Straße 89, 22419 Hamburg, Germa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