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olldorff</text:p>
      <text:p text:style-name="CVMuted">frank.holldorff@erdfisch.de | https://vutuv.de/frank_holldorff</text:p>
      <text:p text:style-name="CVMuted">Hans-Bunte-Str. 6, 69123 Heidelberg, Germany</text:p>
      <text:p text:style-name="CVMuted">Date of birth: 28.04.1971 | Gender: Male</text:p>
      <text:h text:style-name="CVHeading" text:outline-level="1">Professional Experience</text:h>
      <text:p><text:span text:style-name="CVBold">Geschäftsführer, erdfisch - Die Drupalschaft</text:span></text:p>
      <text:p text:style-name="CVMuted">10/2005 - Present</text:p>
      <text:h text:style-name="CVHeading" text:outline-level="1">Tags</text:h>
      <text:p>business strategy | drupal 8 | drupal consulting | drupal-entwicklung | cms | crm | drupal enterprise | e-commerce | enterprise cms | online-marketing | projektmanagement</text:p>
      <text:h text:style-name="CVHeading" text:outline-level="1">Links</text:h>
      <text:p>erdfisch - Die Drupalschaft: https://erdfisch.de</text:p>
      <text:h text:style-name="CVHeading" text:outline-level="1">Profiles</text:h>
      <text:p>Twitter: http://twitter.com/ravenonline</text:p>
      <text:p>Facebook: http://facebook.com/frank.holldorff</text:p>
      <text:p>Twitter: http://twitter.com/fholldorff</text:p>
      <text:p>Instagram: http://instagram.com/fholldorff</text:p>
      <text:p>LinkedIn: https://www.linkedin.com/in/frankholldor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