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Hüsch</text:p>
      <text:p text:style-name="CVMuted">frank.huesch.bjm@gmx.de | https://vutuv.de/frank_huesch</text:p>
      <text:p text:style-name="CVMuted">Ringstr. 21a, 57586 Weitefeld, Germany</text:p>
      <text:p text:style-name="CVMuted">Date of birth: 16.01.1965 | Gender: Male</text:p>
      <text:h text:style-name="CVHeading" text:outline-level="1">Professional Experience</text:h>
      <text:p><text:span text:style-name="CVBold">International Sales (Weltweit), Metallindustrie</text:span></text:p>
      <text:p text:style-name="CVMuted">1998 - Present</text:p>
      <text:p>Area Sales Manager, Key-Account Manager</text:p>
      <text:p><text:span text:style-name="CVBold">Musikindustrie, BlueJoyMusic (früher: Stage Games)</text:span></text:p>
      <text:p text:style-name="CVMuted">12/1990 - Present</text:p>
      <text:p>Bandmanagement, Booking, Kulturproduktionen</text:p>
      <text:h text:style-name="CVHeading" text:outline-level="1">Tags</text:h>
      <text:p>einkauf | musikmanagement | vertrieb (international) | kulturproduktionen | materialwirt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