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ank Klar</text:p>
      <text:p text:style-name="CVMuted">buero@klar-it.info | https://vutuv.de/frank_klar</text:p>
      <text:p text:style-name="CVMuted">Cronbergergasse 1a, 68526 Ladenburg, Germany</text:p>
      <text:p text:style-name="CVMuted">Date of birth: 08.05.1975 | Gender: Male</text:p>
      <text:h text:style-name="CVHeading" text:outline-level="1">Professional Experience</text:h>
      <text:p><text:span text:style-name="CVBold">Inhaber, Klar IT Webconsulting </text:span></text:p>
      <text:p text:style-name="CVMuted">5/2011 - Present</text:p>
      <text:h text:style-name="CVHeading" text:outline-level="1">Tags</text:h>
      <text:p>html | javascript | PHP | mysql | typo3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