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Loehmann</text:p>
      <text:p text:style-name="CVMuted">frank@loehmann.de | https://vutuv.de/frank_loehmann</text:p>
      <text:p text:style-name="CVMuted">Gender: Male</text:p>
      <text:h text:style-name="CVHeading" text:outline-level="1">Tags</text:h>
      <text:p>Agentursteuerung | projektmanagement | prototyping | research | testing | user experience | ux 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