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M. Hammer</text:p>
      <text:p text:style-name="CVMuted">+0228 7678872 | https://vutuv.de/frank_m_hammer</text:p>
      <text:p text:style-name="CVMuted">Endenicher Straße 254, 53121 Bonn, Germany</text:p>
      <text:p text:style-name="CVMuted">Gender: Male</text:p>
      <text:h text:style-name="CVHeading" text:outline-level="1">Professional Experience</text:h>
      <text:p><text:span text:style-name="CVBold">Geschäftsführer, CAD Büroplanung</text:span></text:p>
      <text:p text:style-name="CVMuted">3/1993 - Present</text:p>
      <text:h text:style-name="CVHeading" text:outline-level="1">Tags</text:h>
      <text:p>büroeinrichtung | büromöbel | büromöbelpaner | cad büroplaner</text:p>
      <text:h text:style-name="CVHeading" text:outline-level="1">Links</text:h>
      <text:p>CAD Büroplanung, Büromöbel - Verkauf - Planung : http://www.planer-24.de/</text:p>
      <text:h text:style-name="CVHeading" text:outline-level="1">Profiles</text:h>
      <text:p>Facebook: http://facebook.com/Bueroplaner</text:p>
      <text:p>Twitter: http://twitter.com/Bueroplaner</text:p>
      <text:p>Youtube: http://youtube.com/channel/bueroplaner</text:p>
      <text:p>Instagram: http://instagram.com/bueroeinrichter.blogspot.de</text:p>
      <text:p>Snapchat: pos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