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Meier</text:p>
      <text:p text:style-name="CVMuted">https://vutuv.de/frank_meier</text:p>
      <text:p text:style-name="CVMuted">Gender: Male</text:p>
      <text:h text:style-name="CVHeading" text:outline-level="1">Professional Experience</text:h>
      <text:p><text:span text:style-name="CVBold">IT-Administrator, SYSGO AG</text:span></text:p>
      <text:p text:style-name="CVMuted">4/2016 - Present</text:p>
      <text:p><text:span text:style-name="CVBold">Linux-administratot/-Architect, Hamm Reno Group GmbH</text:span></text:p>
      <text:p text:style-name="CVMuted">1/2005 - 3/2016</text:p>
      <text:p><text:span text:style-name="CVBold">Büroinformationselektronoker, Kargl Bürofachzentrum</text:span></text:p>
      <text:p text:style-name="CVMuted">1988 - 1994</text:p>
      <text:h text:style-name="CVHeading" text:outline-level="1">Tags</text:h>
      <text:p>linux | aix | checkmk | citrix xenserver | clustering/ha (openais/pacemaker) | dmz | freebsd | gentoo | icinga | i-doit | iptables-firewalling | kvm | linux enterprise server virtualisieru... | linux server | linux-systemadministration | maia/spamassassin | nagios | netzwerkadministration | netzwerkdienste | openitcockpit | open ticket request system (otrs) | openvpn | paloalto networks firewall | puppet | qmail | san | squid-proxy | suse | ubunt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