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Miller</text:p>
      <text:p text:style-name="CVMuted">frank.miller@straight.de | +49 89 244413225 | https://vutuv.de/frank_miller</text:p>
      <text:p text:style-name="CVMuted">Lyonel-Feininger-Str. 26, 80807 München, Germany</text:p>
      <text:p text:style-name="CVMuted">Date of birth: 26.12.1971 | Gender: Male</text:p>
      <text:h text:style-name="CVHeading" text:outline-level="1">Tags</text:h>
      <text:p>data driven creativity | digital marketing | social media</text:p>
      <text:h text:style-name="CVHeading" text:outline-level="1">Links</text:h>
      <text:p>Website: http://www.straight.de</text:p>
      <text:h text:style-name="CVHeading" text:outline-level="1">Profiles</text:h>
      <text:p>Facebook: http://facebook.com/silvertrib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