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Pöhner</text:p>
      <text:p text:style-name="CVMuted">frnk@phnr.de | https://vutuv.de/frank_poehner</text:p>
      <text:p text:style-name="CVMuted">Date of birth: 01/02/1975 | Gender: Male</text:p>
      <text:h text:style-name="CVHeading" text:outline-level="1">Professional Experience</text:h>
      <text:p><text:span text:style-name="CVBold">Team Lead Information Technology , Stadtwerke Bayreuth Holding GmbH</text:span></text:p>
      <text:p text:style-name="CVMuted">7/2020 - Present</text:p>
      <text:p><text:span text:style-name="CVBold">CIO, AGS Fulfillment GmbH</text:span></text:p>
      <text:p text:style-name="CVMuted">7/2016 - 7/2020</text:p>
      <text:p><text:span text:style-name="CVBold">Head of IT system administration, AGS Fulfillment GmbH</text:span></text:p>
      <text:p text:style-name="CVMuted">12/2015 - 6/2016</text:p>
      <text:p><text:span text:style-name="CVBold">Head of IT system administration, Atelier Goldner Schnitt GmbH</text:span></text:p>
      <text:p text:style-name="CVMuted">2/2015 - 11/2015</text:p>
      <text:p><text:span text:style-name="CVBold">IT system administration, Atelier Goldner Schnitt GmbH</text:span></text:p>
      <text:p text:style-name="CVMuted">4/2014 - 1/2015</text:p>
      <text:p><text:span text:style-name="CVBold">System administration, NKD Services GmbH</text:span></text:p>
      <text:p text:style-name="CVMuted">8/2013 - 3/2014</text:p>
      <text:p><text:span text:style-name="CVBold">System administration, NKD Vertriebs GmbH</text:span></text:p>
      <text:p text:style-name="CVMuted">1/2008 - 7/2013</text:p>
      <text:p><text:span text:style-name="CVBold">IT technician, Software Symbiose GmbH</text:span></text:p>
      <text:p text:style-name="CVMuted">1/2006 - 12/2007</text:p>
      <text:p><text:span text:style-name="CVBold">Trainer, -</text:span></text:p>
      <text:p text:style-name="CVMuted">11/2003 - 1/2006</text:p>
      <text:h text:style-name="CVHeading" text:outline-level="1">Tags</text:h>
      <text:p>reading | agile | amavisd-new | cisco | firewall | gs5 | linux | PHP | ASA | informix | kanban | lan | mailserver security | mariadb | mssql | mysql | Palo Alto | palo alto networks | postfix | project management | Ruby on Rails | san | scrum | sql | unix | vmware | voip | vpn | wan | webrtc | windows | wlan | xen</text:p>
      <text:h text:style-name="CVHeading" text:outline-level="1">Links</text:h>
      <text:p>Daily Dilbert: https://phnr.de</text:p>
      <text:p>Linux in Bayreuth: http://www.linux-bayreuth.de</text:p>
      <text:h text:style-name="CVHeading" text:outline-level="1">Profiles</text:h>
      <text:p>XING: https://www.xing.com/profile/Frank_Poeh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