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rank Recker</text:p>
      <text:p text:style-name="CVHeadline">IT Senior Specialist / IT Architect</text:p>
      <text:p text:style-name="CVMuted">frank.recker@benteler.com | https://vutuv.de/frank_recker</text:p>
      <text:p text:style-name="CVMuted">Date of birth: 15.05.1973 | Gender: Male</text:p>
      <text:h text:style-name="CVHeading" text:outline-level="1">Tags</text:h>
      <text:p>citrix | microsoft | mobile devices | monitoring | nutanix | open source | sddc | vmware</text:p>
      <text:h text:style-name="CVHeading" text:outline-level="1">Links</text:h>
      <text:p>Admincafe: http://www.admincafe.de</text:p>
      <text:h text:style-name="CVHeading" text:outline-level="1">Profiles</text:h>
      <text:p>Twitter: http://twitter.com/infofrs</text:p>
      <text:p>LinkedIn: https://www.linkedin.com/in/frsbeckum</text:p>
      <text:p>XING: https://www.xing.com/profile/frsbecku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