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Robel</text:p>
      <text:p text:style-name="CVMuted">https://vutuv.de/frank_robel</text:p>
      <text:p text:style-name="CVMuted">Gender: Male</text:p>
      <text:h text:style-name="CVHeading" text:outline-level="1">Professional Experience</text:h>
      <text:p><text:span text:style-name="CVBold">HPC Support Analyst, ParTec GmbH</text:span></text:p>
      <text:p text:style-name="CVMuted">7/2015 - Present</text:p>
      <text:p>HPC Cluster (Middleware) Support Analyst: ParaStation (PS), PS Tools, PS MPI, PS HealthChecker</text:p>
      <text:p><text:span text:style-name="CVBold">Wissenschaftlicher Angestellter, RWTH Aachen - IT Center</text:span></text:p>
      <text:p text:style-name="CVMuted">1/2012 - 6/2014</text:p>
      <text:p>HPC User &amp; Application Support</text:p>
      <text:p><text:span text:style-name="CVBold">Wissenschaftlicher Angestellter, FH Aachen</text:span></text:p>
      <text:p text:style-name="CVMuted">2007 - 2011</text:p>
      <text:h text:style-name="CVHeading" text:outline-level="1">Tags</text:h>
      <text:p>c/c++ | cluster middleware | fortran | hpc | bash | cuda | html | java | linux | mpi | (my)sql | opencl | openmp | PHP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