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k Sarstedt</text:p>
      <text:p text:style-name="CVMuted">frank.sarstedt@general-storage.de | https://vutuv.de/frank_sarstedt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