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Schau</text:p>
      <text:p text:style-name="CVHeadline">Industriemeister Elektrotechnik<text:line-break/>Interner Auditor</text:p>
      <text:p text:style-name="CVMuted">https://vutuv.de/frank_schau</text:p>
      <text:p text:style-name="CVMuted">Date of birth: 18.03.1970 | Gender: Male</text:p>
      <text:h text:style-name="CVHeading" text:outline-level="1">Professional Experience</text:h>
      <text:p><text:span text:style-name="CVBold">Qualitätsmanagement, EME Elektromaschinenbau Ettlingen</text:span></text:p>
      <text:p text:style-name="CVMuted">6/2018 - Present</text:p>
      <text:p>innerbetrieblicher Wechsel in das Qualitätsmanagement / Lieferantenbetreuung</text:p>
      <text:p><text:span text:style-name="CVBold">Prüffeldmeister, EME Elektromaschinenbau Ettlingen</text:span></text:p>
      <text:p text:style-name="CVMuted">9/2011 - 6/2018</text:p>
      <text:p>Meister im elektrischen Prüffeld für Synchron-Generatoren</text:p>
      <text:h text:style-name="CVHeading" text:outline-level="1">Tags</text:h>
      <text:p>elektrotechnik | Fotografie | Industriemeister | linux | Prüffeld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