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torm</text:p>
      <text:p text:style-name="CVMuted">https://vutuv.de/frank_storm</text:p>
      <text:p text:style-name="CVMuted">Date of birth: 03/11/1969 | Gender: Male</text:p>
      <text:h text:style-name="CVHeading" text:outline-level="1">Professional Experience</text:h>
      <text:p><text:span text:style-name="CVBold">Field Application Engineer Xilinx, Avnet Silica</text:span></text:p>
      <text:p text:style-name="CVMuted">8/2012 - Present</text:p>
      <text:h text:style-name="CVHeading" text:outline-level="1">Tags</text:h>
      <text:p>altera | electronics | FPGA | linux | Neural Networks | Robotics | tcl | verilog | vhdl | xilin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