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Theobald</text:p>
      <text:p text:style-name="CVMuted">https://vutuv.de/frank_theobald</text:p>
      <text:p text:style-name="CVMuted">Date of birth: 01.01.2100 | Gender: Male</text:p>
      <text:h text:style-name="CVHeading" text:outline-level="1">Professional Experience</text:h>
      <text:p><text:span text:style-name="CVBold">Manager Logistics &amp; Supply Chain Solutions / Legal Advisor, Glyn GmbH &amp; Co. KG</text:span></text:p>
      <text:p text:style-name="CVMuted">11/2005 - Present</text:p>
      <text:h text:style-name="CVHeading" text:outline-level="1">Links</text:h>
      <text:p>LinkedIn Profile :): https://www.linkedin.com/in/frank-theobald-84477863</text:p>
      <text:p>Xing Profil (:: https://www.xing.com/profile/Frank_Theoba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