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Thommen</text:p>
      <text:p text:style-name="CVMuted">https://vutuv.de/frank_thommen</text:p>
      <text:p text:style-name="CVMuted">Gender: Male</text:p>
      <text:h text:style-name="CVHeading" text:outline-level="1">Tags</text:h>
      <text:p>Experienced | Generalist | linux | perl | Service Centric | shell | sysadmin | User Suppo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