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rank Tröger</text:p>
      <text:p text:style-name="CVHeadline">Das Leben in Franken ist schön :-)</text:p>
      <text:p text:style-name="CVMuted">frank.troeger@dlink.com | +49 172 6997666 | https://vutuv.de/frank_troeger</text:p>
      <text:p text:style-name="CVMuted">Date of birth: 03.01.1968 | Gender: Male</text:p>
      <text:h text:style-name="CVHeading" text:outline-level="1">Professional Experience</text:h>
      <text:p><text:span text:style-name="CVBold">Produkt Manager , Fega &amp; Schmitt Elektrogroßhandel </text:span></text:p>
      <text:p text:style-name="CVMuted">5/2024 - Present</text:p>
      <text:p>Dienstleistung Daten-Netzwerktechik im Technikzetrum<text:line-break/>Fega &amp; Schmitt ist Teil der Würth Gruppe</text:p>
      <text:p><text:span text:style-name="CVBold">Senior Key Account Manager Business Sales  @  D-Link, D-Link (Deutschland) GmbH</text:span></text:p>
      <text:p text:style-name="CVMuted">4/2011 - 4/2024</text:p>
      <text:p>B2B Geschäft Bundesweit,</text:p>
      <text:h text:style-name="CVHeading" text:outline-level="1">Tags</text:h>
      <text:p>25 jahre netzwerkerfahrung | it-infrastruktur | key account management | netzwerk | switching | vertrieb | w-lan</text:p>
      <text:h text:style-name="CVHeading" text:outline-level="1">Links</text:h>
      <text:p>Homepage: http://www.Fega-Schmitt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