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Vogtmann</text:p>
      <text:p text:style-name="CVMuted">frank.vogtmann@gmx.de | https://vutuv.de/frank_vogtmann</text:p>
      <text:p text:style-name="CVMuted">Gender: Male</text:p>
      <text:h text:style-name="CVHeading" text:outline-level="1">Tags</text:h>
      <text:p>agile development | devops | projekt management | Wander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