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Welsch-Lehmann</text:p>
      <text:p text:style-name="CVMuted">frank@welsch-lehmann.com | +49 6173 9959058 | https://vutuv.de/frank_welsch_le</text:p>
      <text:p text:style-name="CVMuted">Pferdstr. 15, 61476 Kronberg, Germany</text:p>
      <text:p text:style-name="CVMuted">Date of birth: 18.06.1962 | Gender: Male</text:p>
      <text:h text:style-name="CVHeading" text:outline-level="1">Professional Experience</text:h>
      <text:p><text:span text:style-name="CVBold">MarTech Consultant, Welsch-Lehmann COMMUNICATION</text:span></text:p>
      <text:p text:style-name="CVMuted">12/2002 - Present</text:p>
      <text:p>Customer Journey Design</text:p>
      <text:h text:style-name="CVHeading" text:outline-level="1">Tags</text:h>
      <text:p>customer journey designer | wordpress management | wordpress security</text:p>
      <text:h text:style-name="CVHeading" text:outline-level="1">Links</text:h>
      <text:p>My digital Home: https://www.welsch-lehmann.com</text:p>
      <text:p>WordPress Management &amp; Maintenance: https://artistsonline.marketing</text:p>
      <text:h text:style-name="CVHeading" text:outline-level="1">Profiles</text:h>
      <text:p>Facebook: http://facebook.com/frank.welschlehmann</text:p>
      <text:p>Twitter: http://twitter.com/FrankW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