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Wittmann</text:p>
      <text:p text:style-name="CVMuted">https://vutuv.de/frank_wittmann</text:p>
      <text:p text:style-name="CVMuted">Date of birth: 04/24/1970 | Gender: Male</text:p>
      <text:h text:style-name="CVHeading" text:outline-level="1">Tags</text:h>
      <text:p>ios | macos | swift | objective-c</text:p>
      <text:h text:style-name="CVHeading" text:outline-level="1">Profiles</text:h>
      <text:p>Twitter: http://twitter.com/lakit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