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a Butzinger</text:p>
      <text:p text:style-name="CVMuted">f.butzinger@huxley.com | +49 69 133845583 | https://vutuv.de/franka_butzinge</text:p>
      <text:p text:style-name="CVMuted">Goetheplatz 5-11, 60313 Frankfurt am Main, Germany</text:p>
      <text:p text:style-name="CVMuted">Date of birth: 05.05.1989 | Gender: Female</text:p>
      <text:h text:style-name="CVHeading" text:outline-level="1">Tags</text:h>
      <text:p>headhunting | personalberatung | it-securit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