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B</text:p>
      <text:p text:style-name="CVMuted">https://vutuv.de/frankbraun</text:p>
      <text:p text:style-name="CVMuted">Date of birth: 12.03.1987 | Gender: Male</text:p>
      <text:h text:style-name="CVHeading" text:outline-level="1">Professional Experience</text:h>
      <text:p><text:span text:style-name="CVBold">Geschäftsführer und Planungsingenieur , Technikplan GmbH &amp; Co. KG</text:span></text:p>
      <text:p text:style-name="CVMuted">1/2023 - Present</text:p>
      <text:p><text:span text:style-name="CVBold">Planungsingenieur, Technikplan GmbH &amp; Co. KG</text:span></text:p>
      <text:p text:style-name="CVMuted">5/2017 - 12/2022</text:p>
      <text:p>Fachplanung und Projektierung elektrischer Anlagen nach HOAI</text:p>
      <text:p><text:span text:style-name="CVBold">Studium der elektrischen Energie- und Automatisierungstechnik, Hochschule Schmalkalden</text:span></text:p>
      <text:p text:style-name="CVMuted">4/2015 - 5/2017</text:p>
      <text:p><text:span text:style-name="CVBold">Tutor / Studentische Hilfskraft, Hochschule Schmalkalden</text:span></text:p>
      <text:p text:style-name="CVMuted">6/2015 - 7/2015</text:p>
      <text:p>Tutorium im Fach "Angewandte Informatik" zu den Themen: Grundlagen Rechnernetze, Protokolle, Server-Client-Prinzip, Grundlagen HTML &amp; PHP, MySQL-Datenbanken</text:p>
      <text:p><text:span text:style-name="CVBold">Logistikoffizier, Bundeswehr</text:span></text:p>
      <text:p text:style-name="CVMuted">7/2006 - 1/2015</text:p>
      <text:p>Teamleitung, Einsatzplanung, Gefahrgutwesen, militärische Logistik, ...</text:p>
      <text:p><text:span text:style-name="CVBold">Studium der Elektro- und Informationstechnik, Universität der Bundeswehr München</text:span></text:p>
      <text:p text:style-name="CVMuted">9/2007 - 9/2010</text:p>
      <text:p>Schwerpunkt Energiesysteme</text:p>
      <text:h text:style-name="CVHeading" text:outline-level="1">Education</text:h>
      <text:p><text:span text:style-name="CVBold">Bachelor of Science, Elektrische Energie- und Automatisierungstechnik, Hochschule Schmalkalden</text:span></text:p>
      <text:p text:style-name="CVMuted">2015 - 2017</text:p>
      <text:h text:style-name="CVHeading" text:outline-level="1">Tags</text:h>
      <text:p>rechnernetze | AutoCAD LT (Basics) | daily operations management | elektroplanung | it service &amp; suppor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