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s Oilinki</text:p>
      <text:p text:style-name="CVMuted">https://vutuv.de/frans_oilinki</text:p>
      <text:p text:style-name="CVMuted">Gender: Male</text:p>
      <text:h text:style-name="CVHeading" text:outline-level="1">Tags</text:h>
      <text:p>c++ | Elixir | erlang | functional programming | react.js | react native | typescript | vue.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