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pl.Ing. Franz Kalchmair</text:p>
      <text:p text:style-name="CVHeadline">Wer mich nicht respektiert, den nehm ich nicht ernst!</text:p>
      <text:p text:style-name="CVMuted">https://vutuv.de/franz_kalchmair</text:p>
      <text:p text:style-name="CVMuted">Amstetten, Austria</text:p>
      <text:p text:style-name="CVMuted">Gender: Male</text:p>
      <text:h text:style-name="CVHeading" text:outline-level="1">Professional Experience</text:h>
      <text:p><text:span text:style-name="CVBold">Freelance Business Analyst, Projektmanager, ERP Berater, Owner, Dipl.Ing. Franz Kalchmair</text:span></text:p>
      <text:p text:style-name="CVMuted">3/2020 - Present</text:p>
      <text:p>Business Analyse, Anforderungsanalyse, Prozessanalyse und -optimierung, Software Evaluierung, Projektmanagement, Projekt- und Testplanung, ERP Beratung (Business Central, Navision)</text:p>
      <text:h text:style-name="CVHeading" text:outline-level="1">Tags</text:h>
      <text:p>business analyst | Business Central | erp | ERP Berater | Navision | projektmanager | requirements engineering</text:p>
      <text:h text:style-name="CVHeading" text:outline-level="1">Links</text:h>
      <text:p>Homepage: https://dfk-consult.at</text:p>
      <text:h text:style-name="CVHeading" text:outline-level="1">Profiles</text:h>
      <text:p>XING: https://www.xing.com/profile/Franz_Kalchma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