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z Leu</text:p>
      <text:p text:style-name="CVMuted">https://vutuv.de/franz_leu</text:p>
      <text:p text:style-name="CVMuted">Gender: Male</text:p>
      <text:h text:style-name="CVHeading" text:outline-level="1">Links</text:h>
      <text:p>LinkedIn Profil: https://ch.linkedin.com/in/franzleu</text:p>
      <text:p>XING Profil: https://www.xing.com/profile/Franz_L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