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ed lungowe</text:p>
      <text:p text:style-name="CVMuted">fredlungowe@gmail.com | 0972022116 | https://vutuv.de/fred_lungow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