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erik Bruhn</text:p>
      <text:p text:style-name="CVMuted">fb@fence-line.dk | +45 30 14 40 66 | https://vutuv.de/freder_72589241</text:p>
      <text:p text:style-name="CVMuted">Gender: Male</text:p>
      <text:h text:style-name="CVHeading" text:outline-level="1">Links</text:h>
      <text:p>Fence-Line.dk: https://fence-line.dk/</text:p>
      <text:p>Legehus.dk: https://legehus.dk/</text:p>
      <text:p>Jmkiil.dk: https://jmkiil.dk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