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ederik Bruhn</text:p>
      <text:p text:style-name="CVMuted">fb@jmkiil.dk | https://vutuv.de/frederik_bruhn</text:p>
      <text:p text:style-name="CVMuted">Brundtlandparken 2, 6520 Toftlund, Syddanmark, Denmark</text:p>
      <text:p text:style-name="CVMuted">Gender: Male</text:p>
      <text:h text:style-name="CVHeading" text:outline-level="1">Tags</text:h>
      <text:p>hegn | legehus | redskabskur</text:p>
      <text:h text:style-name="CVHeading" text:outline-level="1">Links</text:h>
      <text:p>Legehus.dk - find legehuset til dine børn her: https://legehus.dk/</text:p>
      <text:p>Kvalitetshegn til private og erhverv: https://fence-line.dk/</text:p>
      <text:p>Hegn, redskabsskure og mere til haven: https://jmkiil.dk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