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demann Schuetz</text:p>
      <text:p text:style-name="CVMuted">f.schuetz@saga-office.de | +49 177 5607517 | https://vutuv.de/friedemann_schu</text:p>
      <text:p text:style-name="CVMuted">Gender: Male</text:p>
      <text:h text:style-name="CVHeading" text:outline-level="1">Professional Experience</text:h>
      <text:p><text:span text:style-name="CVBold">Social Media Manager, Saga-Team Reisen GmbH</text:span></text:p>
      <text:p text:style-name="CVMuted">7/2011 - Present</text:p>
      <text:p>Social Media Management, Social Media Marketing, Digitalstrategie, Monitoring, Ads</text:p>
      <text:h text:style-name="CVHeading" text:outline-level="1">Tags</text:h>
      <text:p>digitalstrategie | facebook | instagram | marketing | online marketing | social media</text:p>
      <text:h text:style-name="CVHeading" text:outline-level="1">Links</text:h>
      <text:p>LinkedIn-Profil: https://de.linkedin.com/in/friedemann-schuetz</text:p>
      <text:h text:style-name="CVHeading" text:outline-level="1">Profiles</text:h>
      <text:p>LinkedIn: https://www.linkedin.com/in/friedemann-schuetz</text:p>
      <text:p>XING: https://www.xing.com/profile/Friedemann_Schuetz</text:p>
      <text:p>Facebook: http://facebook.com/friedemann.schuetz</text:p>
      <text:p>Instagram: http://instagram.com/freddy_schuetz</text:p>
      <text:p>Twitter: http://twitter.com/fri_schue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