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iedrich Ganter</text:p>
      <text:p text:style-name="CVMuted">fritz.ganter@gmail.com | https://vutuv.de/friedrich_gante</text:p>
      <text:p text:style-name="CVMuted">Gender: Male</text:p>
      <text:h text:style-name="CVHeading" text:outline-level="1">Tags</text:h>
      <text:p>ios | mikrocontroller | c | linux | mysql | objective-c | swif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