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drich Pfitzmann</text:p>
      <text:p text:style-name="CVMuted">info@pfiss.com | https://vutuv.de/friedrich_pfitz</text:p>
      <text:p text:style-name="CVMuted">Rißbacherstraße 28, 56841 Traben-Trarbach, Germany</text:p>
      <text:h text:style-name="CVHeading" text:outline-level="1">Professional Experience</text:h>
      <text:p><text:span text:style-name="CVBold">Zunftmeister - 1. Vorsitzender, Zunft der Stadschröter Traben-Trarbach</text:span></text:p>
      <text:p text:style-name="CVMuted">4/2013 - Present</text:p>
      <text:p><text:span text:style-name="CVBold">selbstständiger iOS und Mac Os X Programmierer / Freelancer, Pfitzmann Software Solutions - pfiss.com</text:span></text:p>
      <text:p text:style-name="CVMuted">3/2011 - Present</text:p>
      <text:p><text:span text:style-name="CVBold">Mitglied, Zunft der Stadtschröter Traben-Trarbach</text:span></text:p>
      <text:p text:style-name="CVMuted">7/2003 - Present</text:p>
      <text:p><text:span text:style-name="CVBold">Schriftmeister, Zunft der Stadtschröter Traben-Trarbach</text:span></text:p>
      <text:p text:style-name="CVMuted">4/2009 - 4/2013</text:p>
      <text:p><text:span text:style-name="CVBold">Server Adminstrator, beWelcome.org / beVolunteer.org</text:span></text:p>
      <text:p text:style-name="CVMuted">9/2007 - 9/2008</text:p>
      <text:p><text:span text:style-name="CVBold">Studentischer Mitarbeiter, Universität Koblenz</text:span></text:p>
      <text:p text:style-name="CVMuted">1/2006 - 9/2008</text:p>
      <text:p><text:span text:style-name="CVBold">Mitglied, AIESEC Initiativgruppe Koblenz</text:span></text:p>
      <text:p text:style-name="CVMuted">5/2004 - 6/2008</text:p>
      <text:p><text:span text:style-name="CVBold">Local Committee President, Deutsches Komitee der AIESEC e.V.</text:span></text:p>
      <text:p text:style-name="CVMuted">2004 - 2006</text:p>
      <text:p>LC Koblenz</text:p>
      <text:p><text:span text:style-name="CVBold">Intern - IT Department, Eastern Pearl Flour Mills</text:span></text:p>
      <text:p text:style-name="CVMuted">8/2006 - 11/2006</text:p>
      <text:p><text:span text:style-name="CVBold">Praktikant, F.W. Langguth Erben GmbH &amp; Co. KG</text:span></text:p>
      <text:p text:style-name="CVMuted">1/2001 - 3/2001</text:p>
      <text:h text:style-name="CVHeading" text:outline-level="1">Tags</text:h>
      <text:p>Elixir | elm | erlang | Phoenix Framework | android | contao | ios | java | objective-c | phoenix_framework | php | swift</text:p>
      <text:h text:style-name="CVHeading" text:outline-level="1">Links</text:h>
      <text:p>Pfitzmann Software Solutions: http://www.pfiss.com</text:p>
      <text:p>Zunft der Stadtschröter Traben-Trarbach: http://stadtschroeter.de</text:p>
      <text:p>Stackoverflow Account: http://stackoverflow.com/users/1059709/pfi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