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ieso Damm</text:p>
      <text:p text:style-name="CVMuted">https://vutuv.de/frieso_damm</text:p>
      <text:p text:style-name="CVMuted">Date of birth: 05/26/1900 | Gender: Male</text:p>
      <text:h text:style-name="CVHeading" text:outline-level="1">Professional Experience</text:h>
      <text:p><text:span text:style-name="CVBold">System Engineer, Kathrein Group</text:span></text:p>
      <text:p text:style-name="CVMuted">1/2005 - Present</text:p>
      <text:h text:style-name="CVHeading" text:outline-level="1">Links</text:h>
      <text:p>Work: http://www.kathrei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