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ithjof  Roscher </text:p>
      <text:p text:style-name="CVMuted">frithjof.roscher@geekmatch.de | https://vutuv.de/frithjof_rosche</text:p>
      <text:p text:style-name="CVMuted">Gender: Male</text:p>
      <text:h text:style-name="CVHeading" text:outline-level="1">Professional Experience</text:h>
      <text:p><text:span text:style-name="CVBold">Geekscout Specialist , Geekmatch</text:span></text:p>
      <text:p text:style-name="CVMuted">1/2018 - Present</text:p>
      <text:p><text:span text:style-name="CVBold">Software Developer , Agenturwerft GmbH</text:span></text:p>
      <text:p text:style-name="CVMuted">1/2014 - 10/2017</text:p>
      <text:p><text:span text:style-name="CVBold">Barista, AmRest</text:span></text:p>
      <text:p text:style-name="CVMuted">1/2012 - 12/2013</text:p>
      <text:h text:style-name="CVHeading" text:outline-level="1">Tags</text:h>
      <text:p>akquise | begeisterungsfähigkeit | css | flexibilität | html | Ideenumsetzung | innovation | it-management | java | kundenbetreuung | Management-Know-How | Medieninformatik | motivation | oop | organisationstalent | personalberatung | php | prozessmanagement | recruiting | Stressresistenz | teamfähigkeit | zielstrebigkeit | zuverlässigkeit</text:p>
      <text:h text:style-name="CVHeading" text:outline-level="1">Links</text:h>
      <text:p>XING Profil : https://www.xing.com/profile/Frithjof_Roscher/cv?sc_o=mxb_p</text:p>
      <text:p>Linkedin Profil : https://www.linkedin.com/feed/?trk=ignor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