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briel aleme</text:p>
      <text:p text:style-name="CVMuted">egaleme@gmail.com | +2348064045661 | https://vutuv.de/gabriel_aleme</text:p>
      <text:h text:style-name="CVHeading" text:outline-level="1">Tags</text:h>
      <text:p>angular | Elixir | fusetools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