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briel Birke</text:p>
      <text:p text:style-name="CVMuted">gb@birke-software.de | https://vutuv.de/gabriel_birke</text:p>
      <text:p text:style-name="CVMuted">Gender: Male</text:p>
      <text:h text:style-name="CVHeading" text:outline-level="1">Tags</text:h>
      <text:p>javascript | mediawiki | PHP | symfony</text:p>
      <text:h text:style-name="CVHeading" text:outline-level="1">Links</text:h>
      <text:p>Mein Blog: http://lebenplusplus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