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abriele Bornemann</text:p>
      <text:p text:style-name="CVMuted">info@managementalliance.de | https://vutuv.de/gabriele_bornem</text:p>
      <text:p text:style-name="CVMuted">Gender: Female</text:p>
      <text:h text:style-name="CVHeading" text:outline-level="1">Professional Experience</text:h>
      <text:p><text:span text:style-name="CVBold">Co Founder, bleu &amp; orange governance</text:span></text:p>
      <text:p text:style-name="CVMuted">1/2019 - Present</text:p>
      <text:p>vnmvnm</text:p>
      <text:p><text:span text:style-name="CVBold">CEO, Management Alliance GmbH</text:span></text:p>
      <text:p text:style-name="CVMuted">10/2015 - Present</text:p>
      <text:p>adfSDF</text:p>
      <text:h text:style-name="CVHeading" text:outline-level="1">Tags</text:h>
      <text:p>Aufsichtsrat | m&amp;a | risikomanagement</text:p>
      <text:h text:style-name="CVHeading" text:outline-level="1">Profiles</text:h>
      <text:p>LinkedIn: https://www.linkedin.com/in/gabriele-bornemann-2349997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