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Gabriele Lässer</text:p>
      <text:p text:style-name="CVHeadline">WordPress-Sorgen? Nicht mit mir!</text:p>
      <text:p text:style-name="CVMuted">+43 664 5904884 | https://vutuv.de/gabriele_laesse</text:p>
      <text:p text:style-name="CVMuted">Heldendankstraße 53, 6900 Bregenz, Austria</text:p>
      <text:p text:style-name="CVMuted">Gender: Female</text:p>
      <text:h text:style-name="CVHeading" text:outline-level="1">Professional Experience</text:h>
      <text:p><text:span text:style-name="CVBold">Webentwicklerin, Freelancer</text:span></text:p>
      <text:p text:style-name="CVMuted">6/2003 - Present</text:p>
      <text:p>Webentwicklung mit WordPress</text:p>
      <text:h text:style-name="CVHeading" text:outline-level="1">Tags</text:h>
      <text:p>c# | css | html | javascript | php | sql | vb.net | wordpress | xml</text:p>
      <text:h text:style-name="CVHeading" text:outline-level="1">Links</text:h>
      <text:p>Homepage: http://gby.at</text:p>
      <text:p>Blog: http://xisign.com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