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by Becker</text:p>
      <text:p text:style-name="CVMuted">kontakt@gaby-becker.de | https://vutuv.de/gaby_becker</text:p>
      <text:p text:style-name="CVMuted">Gender: Female</text:p>
      <text:h text:style-name="CVHeading" text:outline-level="1">Tags</text:h>
      <text:p>android | oracle | PHP | testdesign</text:p>
      <text:h text:style-name="CVHeading" text:outline-level="1">Links</text:h>
      <text:p>Technik-Blog: http://www.gaby-becker.de</text:p>
      <text:p>Informationen zu Bahnhöfen in Deutschland: http://www.deutschlands-bahnhoefe.de</text:p>
      <text:p>Datenbank für die gesammelten Bahnhofsfotos: http://www.deutschlands-bahnhoefe.org </text:p>
      <text:h text:style-name="CVHeading" text:outline-level="1">Profiles</text:h>
      <text:p>Twitter: http://twitter.com/android_o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