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ry Honig</text:p>
      <text:p text:style-name="CVMuted">gary@rememberxyz.com | https://vutuv.de/gary_honig</text:p>
      <text:h text:style-name="CVHeading" text:outline-level="1">Links</text:h>
      <text:p>Website for RememberXYZ Studio: https://www.rememberxyz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