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vaasgar Ragunathan</text:p>
      <text:p text:style-name="CVMuted">gavaasgar.ragunathan@psdgroup.com | https://vutuv.de/gavaasgar_ragu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