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Gelöschter Benutzer</text:p>
      <text:p text:style-name="CVHeadline">löschen Button ist defekt</text:p>
      <text:p text:style-name="CVMuted">https://vutuv.de/geloeschter_ben</text:p>
      <text:h text:style-name="CVHeading" text:outline-level="1">Professional Experience</text:h>
      <text:p><text:span text:style-name="CVBold">-, -</text:span></text:p>
      <text:p text:style-name="CVMuted">2/2016 - Pres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