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Tronich</text:p>
      <text:p text:style-name="CVMuted">georg.tronich@mhp.com | https://vutuv.de/georg_1a076115</text:p>
      <text:p text:style-name="CVMuted">Gender: Male</text:p>
      <text:h text:style-name="CVHeading" text:outline-level="1">Professional Experience</text:h>
      <text:p><text:span text:style-name="CVBold">Associate Partner - Observability, MHP Management &amp; IT-Beratung GmbH</text:span></text:p>
      <text:p text:style-name="CVMuted">9/2022 - Present</text:p>
      <text:p>Aufbau und Betrieb von Observability mit Grafana Cloud. Beratung von Kunden bei der Transition in die Cloud.<text:line-break/>ITSM Beratung.</text:p>
      <text:h text:style-name="CVHeading" text:outline-level="1">Tags</text:h>
      <text:p>Grafana | itsm | linux | Observability | service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