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Hackel</text:p>
      <text:p text:style-name="CVMuted">https://vutuv.de/georg_hackel</text:p>
      <text:h text:style-name="CVHeading" text:outline-level="1">Tags</text:h>
      <text:p>linux | perl | php</text:p>
      <text:h text:style-name="CVHeading" text:outline-level="1">Links</text:h>
      <text:p>Blog: https://blog.haeckle.de</text:p>
      <text:h text:style-name="CVHeading" text:outline-level="1">Social Media</text:h>
      <text:p>Twitter: http://twitter.com/haeckle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